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5:11"/><text:bookmark-start text:name="__RefHeading___corinthians_511_1"/><text:bookmark-start text:name="corinthians_511"/>2 Corinthians 5:11<text:bookmark-end text:name="__RefHeading___corinthians_511_1"/><text:bookmark-end text:name="corinthians_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, knowing the fear of the Lord, we persuade others. But what we are is known to God, and I hope it is known also to your conscien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ince, then, we know what it is to fear the Lord, we try to persuade men. What we are is plain to God, and I hope it is also plain to your conscien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ecause we understand our fearful responsibility to the Lord, we work hard to persuade others. God knows we are sincere, and I hope you know this, to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Knowing therefore the terror of the Lord, we persuade men; but we are made manifest unto God; and I trust also are made manifest in your conscien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5:10" text:style-name="Internet_20_link" text:visited-style-name="Visited_20_Internet_20_Link">2 Corinthians 5:10</text:a> ← 2 Corinthians 5:11 → <text:a xlink:type="simple" xlink:href="https://groveserver.com/bible/doku.php?id=2_corinthians_5:12" text:style-name="Internet_20_link" text:visited-style-name="Visited_20_Internet_20_Link">2 Corinthians 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5" text:style-name="Internet_20_link" text:visited-style-name="Visited_20_Internet_20_Link">2 Corinth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03</meta:creation-date>
    <dc:creator>Generated</dc:creator>
    <dc:date>2025-11-09T13::54:03</dc:date>
    <dc:language>en-US</dc:language>
    <meta:editing-cycles>1</meta:editing-cycles>
    <meta:editing-duration>PT0S</meta:editing-duration>
    <dc:title>2_corinthians_5:11</dc:title>
  </office:meta>
</office:document-meta>
</file>