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3"/><text:bookmark-start text:name="__RefHeading___corinthians_513_1"/><text:bookmark-start text:name="corinthians_513"/>2 Corinthians 5:13<text:bookmark-end text:name="__RefHeading___corinthians_513_1"/><text:bookmark-end text:name="corinthian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we are beside ourselves, it is for God; if we are in our right mind, it is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are out of our mind, it is for the sake of God; if we are in our right mind, it is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t seems we are crazy, it is to bring glory to God. And if we are in our right minds, it is for your benef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ther we be beside ourselves, it is to God: or whether we be sober, it is for your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2" text:style-name="Internet_20_link" text:visited-style-name="Visited_20_Internet_20_Link">2 Corinthians 5:12</text:a> ← 2 Corinthians 5:13 → <text:a xlink:type="simple" xlink:href="https://groveserver.com/bible/doku.php?id=2_corinthians_5:14" text:style-name="Internet_20_link" text:visited-style-name="Visited_20_Internet_20_Link">2 Corinthian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8</meta:creation-date>
    <dc:creator>Generated</dc:creator>
    <dc:date>2025-11-10T07::05:08</dc:date>
    <dc:language>en-US</dc:language>
    <meta:editing-cycles>1</meta:editing-cycles>
    <meta:editing-duration>PT0S</meta:editing-duration>
    <dc:title>2_corinthians_5:13</dc:title>
  </office:meta>
</office:document-meta>
</file>