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5:14"/><text:bookmark-start text:name="__RefHeading___corinthians_514_1"/><text:bookmark-start text:name="corinthians_514"/>2 Corinthians 5:14<text:bookmark-end text:name="__RefHeading___corinthians_514_1"/><text:bookmark-end text:name="corinthians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love of Christ controls us, because we have concluded this: that one has died for all, therefore all have died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Christ's love compels us, because we are convinced that one died for all, and therefore all d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ither way, Christ's love controls us. Since we believe that Christ died for all, we also believe that we have all died to our old lif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love of Christ constraineth us; because we thus judge, that if one died for all, then were all dea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5:13" text:style-name="Internet_20_link" text:visited-style-name="Visited_20_Internet_20_Link">2 Corinthians 5:13</text:a> ← 2 Corinthians 5:14 → <text:a xlink:type="simple" xlink:href="https://groveserver.com/bible/doku.php?id=2_corinthians_5:15" text:style-name="Internet_20_link" text:visited-style-name="Visited_20_Internet_20_Link">2 Corinthians 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5" text:style-name="Internet_20_link" text:visited-style-name="Visited_20_Internet_20_Link">2 Corinth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0:08</meta:creation-date>
    <dc:creator>Generated</dc:creator>
    <dc:date>2025-11-08T09::10:08</dc:date>
    <dc:language>en-US</dc:language>
    <meta:editing-cycles>1</meta:editing-cycles>
    <meta:editing-duration>PT0S</meta:editing-duration>
    <dc:title>2_corinthians_5:14</dc:title>
  </office:meta>
</office:document-meta>
</file>