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5:15"/><text:bookmark-start text:name="__RefHeading___corinthians_515_1"/><text:bookmark-start text:name="corinthians_515"/>2 Corinthians 5:15<text:bookmark-end text:name="__RefHeading___corinthians_515_1"/><text:bookmark-end text:name="corinthians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died for all, that those who live might no longer live for themselves but for him who for their sake died and was rais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died for all, that those who live should no longer live for themselves but for him who died for them and was raised aga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died for everyone so that those who receive his new life will no longer live for themselves. Instead, they will live for Christ, who died and was raised for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at he died for all, that they which live should not henceforth live unto themselves, but unto him which died for them, and rose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5:14" text:style-name="Internet_20_link" text:visited-style-name="Visited_20_Internet_20_Link">2 Corinthians 5:14</text:a> ← 2 Corinthians 5:15 → <text:a xlink:type="simple" xlink:href="https://groveserver.com/bible/doku.php?id=2_corinthians_5:16" text:style-name="Internet_20_link" text:visited-style-name="Visited_20_Internet_20_Link">2 Corinthians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5" text:style-name="Internet_20_link" text:visited-style-name="Visited_20_Internet_20_Link">2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7:29</meta:creation-date>
    <dc:creator>Generated</dc:creator>
    <dc:date>2025-11-08T23::07:29</dc:date>
    <dc:language>en-US</dc:language>
    <meta:editing-cycles>1</meta:editing-cycles>
    <meta:editing-duration>PT0S</meta:editing-duration>
    <dc:title>2_corinthians_5:15</dc:title>
  </office:meta>
</office:document-meta>
</file>