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5:17"/><text:bookmark-start text:name="__RefHeading___corinthians_517_1"/><text:bookmark-start text:name="corinthians_517"/>2 Corinthians 5:17<text:bookmark-end text:name="__RefHeading___corinthians_517_1"/><text:bookmark-end text:name="corinthians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, if anyone is in Christ, he is a new creation. The old has passed away; behold, the new has c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if anyone is in Christ, he is a new creation; the old has gone, the new has come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means that anyone who belongs to Christ has become a new person. The old life is gone; a new life has begun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if any man be in Christ, he is a new creature: old things are passed away; behold, all things are become ne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5:16" text:style-name="Internet_20_link" text:visited-style-name="Visited_20_Internet_20_Link">2 Corinthians 5:16</text:a> ← 2 Corinthians 5:17 → <text:a xlink:type="simple" xlink:href="https://groveserver.com/bible/doku.php?id=2_corinthians_5:18" text:style-name="Internet_20_link" text:visited-style-name="Visited_20_Internet_20_Link">2 Corinthians 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5" text:style-name="Internet_20_link" text:visited-style-name="Visited_20_Internet_20_Link">2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4:55</meta:creation-date>
    <dc:creator>Generated</dc:creator>
    <dc:date>2025-11-11T01::34:55</dc:date>
    <dc:language>en-US</dc:language>
    <meta:editing-cycles>1</meta:editing-cycles>
    <meta:editing-duration>PT0S</meta:editing-duration>
    <dc:title>2_corinthians_5:17</dc:title>
  </office:meta>
</office:document-meta>
</file>