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5:18"/><text:bookmark-start text:name="__RefHeading___corinthians_518_1"/><text:bookmark-start text:name="corinthians_518"/>2 Corinthians 5:18<text:bookmark-end text:name="__RefHeading___corinthians_518_1"/><text:bookmark-end text:name="corinthians_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l this is from God, who through Christ reconciled us to himself and gave us the ministry of reconciliation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this is from God, who reconciled us to himself through Christ and gave us the ministry of reconciliation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ll of this is a gift from God, who brought us back to himself through Christ. And God has given us this task of reconciling people to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ll things are of God, who hath reconciled us to himself by Jesus Christ, and hath given to us the ministry of reconciliati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5:17" text:style-name="Internet_20_link" text:visited-style-name="Visited_20_Internet_20_Link">2 Corinthians 5:17</text:a> ← 2 Corinthians 5:18 → <text:a xlink:type="simple" xlink:href="https://groveserver.com/bible/doku.php?id=2_corinthians_5:19" text:style-name="Internet_20_link" text:visited-style-name="Visited_20_Internet_20_Link">2 Corinthians 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5" text:style-name="Internet_20_link" text:visited-style-name="Visited_20_Internet_20_Link">2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8:01</meta:creation-date>
    <dc:creator>Generated</dc:creator>
    <dc:date>2025-11-09T01::58:01</dc:date>
    <dc:language>en-US</dc:language>
    <meta:editing-cycles>1</meta:editing-cycles>
    <meta:editing-duration>PT0S</meta:editing-duration>
    <dc:title>2_corinthians_5:18</dc:title>
  </office:meta>
</office:document-meta>
</file>