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19"/><text:bookmark-start text:name="__RefHeading___corinthians_519_1"/><text:bookmark-start text:name="corinthians_519"/>2 Corinthians 5:19<text:bookmark-end text:name="__RefHeading___corinthians_519_1"/><text:bookmark-end text:name="corinthian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is, in Christ God was reconciling the world to himself, not counting their trespasses against them, and entrusting to us the message of reconcili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God was reconciling the world to himself in Christ, not counting men's sins against them. And he has committed to us the message of reconcili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was in Christ, reconciling the world to himself, no longer counting people's sins against them. And he gave us this wonderful message of reconcili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wit, that God was in Christ, reconciling the world unto himself, not imputing their trespasses unto them; and hath committed unto us the word of reconcili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18" text:style-name="Internet_20_link" text:visited-style-name="Visited_20_Internet_20_Link">2 Corinthians 5:18</text:a> ← 2 Corinthians 5:19 → <text:a xlink:type="simple" xlink:href="https://groveserver.com/bible/doku.php?id=2_corinthians_5:20" text:style-name="Internet_20_link" text:visited-style-name="Visited_20_Internet_20_Link">2 Corinthian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45</meta:creation-date>
    <dc:creator>Generated</dc:creator>
    <dc:date>2025-11-10T05::38:45</dc:date>
    <dc:language>en-US</dc:language>
    <meta:editing-cycles>1</meta:editing-cycles>
    <meta:editing-duration>PT0S</meta:editing-duration>
    <dc:title>2_corinthians_5:19</dc:title>
  </office:meta>
</office:document-meta>
</file>