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20"/><text:bookmark-start text:name="__RefHeading___corinthians_520_1"/><text:bookmark-start text:name="corinthians_520"/>2 Corinthians 5:20<text:bookmark-end text:name="__RefHeading___corinthians_520_1"/><text:bookmark-end text:name="corinthian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, we are ambassadors for Christ, God making his appeal through us. We implore you on behalf of Christ, be reconciled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therefore Christ's ambassadors, as though God were making his appeal through us. We implore you on Christ's behalf: Be reconciled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are Christ's ambassadors; God is making his appeal through us. We speak for Christ when we plead, “Come back to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n we are ambassadors for Christ, as though God did beseech you by us: we pray you in Christ's stead, be ye reconciled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19" text:style-name="Internet_20_link" text:visited-style-name="Visited_20_Internet_20_Link">2 Corinthians 5:19</text:a> ← 2 Corinthians 5:20 → <text:a xlink:type="simple" xlink:href="https://groveserver.com/bible/doku.php?id=2_corinthians_5:21" text:style-name="Internet_20_link" text:visited-style-name="Visited_20_Internet_20_Link">2 Corinthian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0:45</meta:creation-date>
    <dc:creator>Generated</dc:creator>
    <dc:date>2025-11-10T02::10:45</dc:date>
    <dc:language>en-US</dc:language>
    <meta:editing-cycles>1</meta:editing-cycles>
    <meta:editing-duration>PT0S</meta:editing-duration>
    <dc:title>2_corinthians_5:20</dc:title>
  </office:meta>
</office:document-meta>
</file>