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21"/><text:bookmark-start text:name="__RefHeading___corinthians_521_1"/><text:bookmark-start text:name="corinthians_521"/>2 Corinthians 5:21<text:bookmark-end text:name="__RefHeading___corinthians_521_1"/><text:bookmark-end text:name="corinthian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our sake he made him to be sin who knew no sin, so that in him we might become the righteousness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made him who had no sin to be sin for us, so that in him we might become the righteousnes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made Christ, who never sinned, to be the offering for our sin, so that we could be made right with God through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hath made him to be sin for us, who knew no sin; that we might be made the righteousness of God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20" text:style-name="Internet_20_link" text:visited-style-name="Visited_20_Internet_20_Link">2 Corinthians 5:20</text:a> ← 2 Corinthians 5:21 → <text:a xlink:type="simple" xlink:href="https://groveserver.com/bible/doku.php?id=2_corinthians_6:1" text:style-name="Internet_20_link" text:visited-style-name="Visited_20_Internet_20_Link">2 Corinthian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3</meta:creation-date>
    <dc:creator>Generated</dc:creator>
    <dc:date>2025-11-11T09::12:23</dc:date>
    <dc:language>en-US</dc:language>
    <meta:editing-cycles>1</meta:editing-cycles>
    <meta:editing-duration>PT0S</meta:editing-duration>
    <dc:title>2_corinthians_5:21</dc:title>
  </office:meta>
</office:document-meta>
</file>