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orinthians_5:3"/><text:bookmark-start text:name="__RefHeading___corinthians_53_1"/><text:bookmark-start text:name="corinthians_53"/>2 Corinthians 5:3<text:bookmark-end text:name="__RefHeading___corinthians_53_1"/><text:bookmark-end text:name="corinthians_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f indeed by putting it on we may not be found nake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ecause when we are clothed, we will not be found nake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we will put on heavenly bodies; we will not be spirits without bodie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f so be that being clothed we shall not be found nak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orinthians_5:2" text:style-name="Internet_20_link" text:visited-style-name="Visited_20_Internet_20_Link">2 Corinthians 5:2</text:a> ← 2 Corinthians 5:3 → <text:a xlink:type="simple" xlink:href="https://groveserver.com/bible/doku.php?id=2_corinthians_5:4" text:style-name="Internet_20_link" text:visited-style-name="Visited_20_Internet_20_Link">2 Corinthians 5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corinthians" text:style-name="Internet_20_link" text:visited-style-name="Visited_20_Internet_20_Link">2 Corinthians</text:a> → <text:a xlink:type="simple" xlink:href="https://groveserver.com/bible/doku.php?id=2_corinthians_5" text:style-name="Internet_20_link" text:visited-style-name="Visited_20_Internet_20_Link">2 Corinthian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53:49</meta:creation-date>
    <dc:creator>Generated</dc:creator>
    <dc:date>2025-11-08T03::53:49</dc:date>
    <dc:language>en-US</dc:language>
    <meta:editing-cycles>1</meta:editing-cycles>
    <meta:editing-duration>PT0S</meta:editing-duration>
    <dc:title>2_corinthians_5:3</dc:title>
  </office:meta>
</office:document-meta>
</file>