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2_corinthians_5:5"/><text:bookmark-start text:name="__RefHeading___corinthians_55_1"/><text:bookmark-start text:name="corinthians_55"/>2 Corinthians 5:5<text:bookmark-end text:name="__RefHeading___corinthians_55_1"/><text:bookmark-end text:name="corinthians_5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He who has prepared us for this very thing is God, who has given us the Spirit as a guarantee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Now it is God who has made us for this very purpose and has given us the Spirit as a deposit, guaranteeing what is to come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God himself has prepared us for this, and as a guarantee he has given us his Holy Spirit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Now he that hath wrought us for the selfsame thing is God, who also hath given unto us the earnest of the Spirit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2_corinthians_5:4" text:style-name="Internet_20_link" text:visited-style-name="Visited_20_Internet_20_Link">2 Corinthians 5:4</text:a> ← 2 Corinthians 5:5 → <text:a xlink:type="simple" xlink:href="https://groveserver.com/bible/doku.php?id=2_corinthians_5:6" text:style-name="Internet_20_link" text:visited-style-name="Visited_20_Internet_20_Link">2 Corinthians 5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2_corinthians" text:style-name="Internet_20_link" text:visited-style-name="Visited_20_Internet_20_Link">2 Corinthians</text:a> → <text:a xlink:type="simple" xlink:href="https://groveserver.com/bible/doku.php?id=2_corinthians_5" text:style-name="Internet_20_link" text:visited-style-name="Visited_20_Internet_20_Link">2 Corinth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1::55:25</meta:creation-date>
    <dc:creator>Generated</dc:creator>
    <dc:date>2025-11-03T21::55:25</dc:date>
    <dc:language>en-US</dc:language>
    <meta:editing-cycles>1</meta:editing-cycles>
    <meta:editing-duration>PT0S</meta:editing-duration>
    <dc:title>2_corinthians_5:5</dc:title>
  </office:meta>
</office:document-meta>
</file>