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6"/><text:bookmark-start text:name="__RefHeading___corinthians_56_1"/><text:bookmark-start text:name="corinthians_56"/>2 Corinthians 5:6<text:bookmark-end text:name="__RefHeading___corinthians_56_1"/><text:bookmark-end text:name="corinthian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e are always of good courage. We know that while we are at home in the body we are away from the Lor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we are always confident and know that as long as we are at home in the body we are away from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are always confident, even though we know that as long as we live in these bodies we are not at home with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we are always confident, knowing that, whilst we are at home in the body, we are absent from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5" text:style-name="Internet_20_link" text:visited-style-name="Visited_20_Internet_20_Link">2 Corinthians 5:5</text:a> ← 2 Corinthians 5:6 → <text:a xlink:type="simple" xlink:href="https://groveserver.com/bible/doku.php?id=2_corinthians_5:7" text:style-name="Internet_20_link" text:visited-style-name="Visited_20_Internet_20_Link">2 Corinthian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12</meta:creation-date>
    <dc:creator>Generated</dc:creator>
    <dc:date>2025-11-09T11::05:12</dc:date>
    <dc:language>en-US</dc:language>
    <meta:editing-cycles>1</meta:editing-cycles>
    <meta:editing-duration>PT0S</meta:editing-duration>
    <dc:title>2_corinthians_5:6</dc:title>
  </office:meta>
</office:document-meta>
</file>