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5:7"/><text:bookmark-start text:name="__RefHeading___corinthians_57_1"/><text:bookmark-start text:name="corinthians_57"/>2 Corinthians 5:7<text:bookmark-end text:name="__RefHeading___corinthians_57_1"/><text:bookmark-end text:name="corinthians_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we walk by faith, not by sigh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e live by faith, not by sigh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we live by believing and not by seeing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we walk by faith, not by sight:)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5:6" text:style-name="Internet_20_link" text:visited-style-name="Visited_20_Internet_20_Link">2 Corinthians 5:6</text:a> ← 2 Corinthians 5:7 → <text:a xlink:type="simple" xlink:href="https://groveserver.com/bible/doku.php?id=2_corinthians_5:8" text:style-name="Internet_20_link" text:visited-style-name="Visited_20_Internet_20_Link">2 Corinthians 5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5" text:style-name="Internet_20_link" text:visited-style-name="Visited_20_Internet_20_Link">2 Corinthia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37:14</meta:creation-date>
    <dc:creator>Generated</dc:creator>
    <dc:date>2025-11-08T20::37:14</dc:date>
    <dc:language>en-US</dc:language>
    <meta:editing-cycles>1</meta:editing-cycles>
    <meta:editing-duration>PT0S</meta:editing-duration>
    <dc:title>2_corinthians_5:7</dc:title>
  </office:meta>
</office:document-meta>
</file>