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8"/><text:bookmark-start text:name="__RefHeading___corinthians_58_1"/><text:bookmark-start text:name="corinthians_58"/>2 Corinthians 5:8<text:bookmark-end text:name="__RefHeading___corinthians_58_1"/><text:bookmark-end text:name="corinthian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s, we are of good courage, and we would rather be away from the body and at home with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re confident, I say, and would prefer to be away from the body and at home with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we are fully confident, and we would rather be away from these earthly bodies, for then we will be at home with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are confident, I say, and willing rather to be absent from the body, and to be present w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7" text:style-name="Internet_20_link" text:visited-style-name="Visited_20_Internet_20_Link">2 Corinthians 5:7</text:a> ← 2 Corinthians 5:8 → <text:a xlink:type="simple" xlink:href="https://groveserver.com/bible/doku.php?id=2_corinthians_5:9" text:style-name="Internet_20_link" text:visited-style-name="Visited_20_Internet_20_Link">2 Corinthian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31</meta:creation-date>
    <dc:creator>Generated</dc:creator>
    <dc:date>2025-11-05T20::09:31</dc:date>
    <dc:language>en-US</dc:language>
    <meta:editing-cycles>1</meta:editing-cycles>
    <meta:editing-duration>PT0S</meta:editing-duration>
    <dc:title>2_corinthians_5:8</dc:title>
  </office:meta>
</office:document-meta>
</file>