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5:9"/><text:bookmark-start text:name="__RefHeading___corinthians_59_1"/><text:bookmark-start text:name="corinthians_59"/>2 Corinthians 5:9<text:bookmark-end text:name="__RefHeading___corinthians_59_1"/><text:bookmark-end text:name="corinthians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whether we are at home or away, we make it our aim to please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we make it our goal to please him, whether we are at home in the body or away from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whether we are here in this body or away from this body, our goal is to please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we labour, that, whether present or absent, we may be accepted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5:8" text:style-name="Internet_20_link" text:visited-style-name="Visited_20_Internet_20_Link">2 Corinthians 5:8</text:a> ← 2 Corinthians 5:9 → <text:a xlink:type="simple" xlink:href="https://groveserver.com/bible/doku.php?id=2_corinthians_5:10" text:style-name="Internet_20_link" text:visited-style-name="Visited_20_Internet_20_Link">2 Corinthians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5" text:style-name="Internet_20_link" text:visited-style-name="Visited_20_Internet_20_Link">2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1:40</meta:creation-date>
    <dc:creator>Generated</dc:creator>
    <dc:date>2025-11-08T18::01:40</dc:date>
    <dc:language>en-US</dc:language>
    <meta:editing-cycles>1</meta:editing-cycles>
    <meta:editing-duration>PT0S</meta:editing-duration>
    <dc:title>2_corinthians_5:9</dc:title>
  </office:meta>
</office:document-meta>
</file>