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"/><text:bookmark-start text:name="__RefHeading___corinthians_6_1"/><text:bookmark-start text:name="corinthians_6"/>2 Corinthians 6<text:bookmark-end text:name="__RefHeading___corinthians_6_1"/><text:bookmark-end text:name="corinthians_6"/></text:h>
      <text:p text:style-name="Text_20_body">Verses: | <text:a xlink:type="simple" xlink:href="https://groveserver.com/bible/doku.php?id=2_corinthians_6:1" text:style-name="Internet_20_link" text:visited-style-name="Visited_20_Internet_20_Link">1</text:a> | <text:a xlink:type="simple" xlink:href="https://groveserver.com/bible/doku.php?id=2_corinthians_6:2" text:style-name="Internet_20_link" text:visited-style-name="Visited_20_Internet_20_Link">2</text:a> | <text:a xlink:type="simple" xlink:href="https://groveserver.com/bible/doku.php?id=2_corinthians_6:3" text:style-name="Internet_20_link" text:visited-style-name="Visited_20_Internet_20_Link">3</text:a> | <text:a xlink:type="simple" xlink:href="https://groveserver.com/bible/doku.php?id=2_corinthians_6:4" text:style-name="Internet_20_link" text:visited-style-name="Visited_20_Internet_20_Link">4</text:a> | <text:a xlink:type="simple" xlink:href="https://groveserver.com/bible/doku.php?id=2_corinthians_6:5" text:style-name="Internet_20_link" text:visited-style-name="Visited_20_Internet_20_Link">5</text:a> | <text:a xlink:type="simple" xlink:href="https://groveserver.com/bible/doku.php?id=2_corinthians_6:6" text:style-name="Internet_20_link" text:visited-style-name="Visited_20_Internet_20_Link">6</text:a> | <text:a xlink:type="simple" xlink:href="https://groveserver.com/bible/doku.php?id=2_corinthians_6:7" text:style-name="Internet_20_link" text:visited-style-name="Visited_20_Internet_20_Link">7</text:a> | <text:a xlink:type="simple" xlink:href="https://groveserver.com/bible/doku.php?id=2_corinthians_6:8" text:style-name="Internet_20_link" text:visited-style-name="Visited_20_Internet_20_Link">8</text:a> | <text:a xlink:type="simple" xlink:href="https://groveserver.com/bible/doku.php?id=2_corinthians_6:9" text:style-name="Internet_20_link" text:visited-style-name="Visited_20_Internet_20_Link">9</text:a> | <text:a xlink:type="simple" xlink:href="https://groveserver.com/bible/doku.php?id=2_corinthians_6:10" text:style-name="Internet_20_link" text:visited-style-name="Visited_20_Internet_20_Link">10</text:a> | <text:a xlink:type="simple" xlink:href="https://groveserver.com/bible/doku.php?id=2_corinthians_6:11" text:style-name="Internet_20_link" text:visited-style-name="Visited_20_Internet_20_Link">11</text:a> | <text:a xlink:type="simple" xlink:href="https://groveserver.com/bible/doku.php?id=2_corinthians_6:12" text:style-name="Internet_20_link" text:visited-style-name="Visited_20_Internet_20_Link">12</text:a> | <text:a xlink:type="simple" xlink:href="https://groveserver.com/bible/doku.php?id=2_corinthians_6:13" text:style-name="Internet_20_link" text:visited-style-name="Visited_20_Internet_20_Link">13</text:a> | <text:a xlink:type="simple" xlink:href="https://groveserver.com/bible/doku.php?id=2_corinthians_6:14" text:style-name="Internet_20_link" text:visited-style-name="Visited_20_Internet_20_Link">14</text:a> | <text:a xlink:type="simple" xlink:href="https://groveserver.com/bible/doku.php?id=2_corinthians_6:15" text:style-name="Internet_20_link" text:visited-style-name="Visited_20_Internet_20_Link">15</text:a> | <text:a xlink:type="simple" xlink:href="https://groveserver.com/bible/doku.php?id=2_corinthians_6:16" text:style-name="Internet_20_link" text:visited-style-name="Visited_20_Internet_20_Link">16</text:a> | <text:a xlink:type="simple" xlink:href="https://groveserver.com/bible/doku.php?id=2_corinthians_6:17" text:style-name="Internet_20_link" text:visited-style-name="Visited_20_Internet_20_Link">17</text:a> | <text:a xlink:type="simple" xlink:href="https://groveserver.com/bible/doku.php?id=2_corinthians_6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Gre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2_corinthians_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2_corinthian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orking together with him, then, we appeal to you not to receive the grace of God in v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says, “In a favorable time I listened to you, and in a day of salvation I have helped you.” Behold, now is the favorable time; behold, now is the day of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 put no obstacle in anyone's way, so that no fault may be found with our ministr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as servants of God we commend ourselves in every way: by great endurance, in afflictions, hardships, calamiti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atings, imprisonments, riots, labors, sleepless nights, hung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y purity, knowledge, patience, kindness, the Holy Spirit, genuine lov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y truthful speech, and the power of God; with the weapons of righteousness for the right hand and for the lef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rough honor and dishonor, through slander and praise. We are treated as impostors, and yet are tru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unknown, and yet well known; as dying, and behold, we live; as punished, and yet not kill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s sorrowful, yet always rejoicing; as poor, yet making many rich; as having nothing, yet possessing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 have spoken freely to you, Corinthians; our heart is wide op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are not restricted by us, but you are restricted in your own affec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n return (I speak as to children) widen your hearts als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Do not be unequally yoked with unbelievers. For what partnership has righteousness with lawlessness? Or what fellowship has light with dark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at accord has Christ with Belial? Or what portion does a believer share with an unbeliev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at agreement has the temple of God with idols? For we are the temple of the living God; as God said, “I will make my dwelling among them and walk among them, and I will be their God, and they shall be m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refore go out from their midst, and be separate from them, says the Lord, and touch no unclean thing; then I will welcome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I will be a father to you, and you shall be sons and daughters to me, says the Lord Almighty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2_corinthian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 God's fellow workers we urge you not to receive God's grace in v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says, “In the time of my favor I heard you, and in the day of salvation I helped you.” I tell you, now is the time of God's favor, now is the day of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 put no stumbling block in anyone's path, so that our ministry will not be discredi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ather, as servants of God we commend ourselves in every way: in great endurance; in troubles, hardships and distress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n beatings, imprisonments and riots; in hard work, sleepless nights and hung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n purity, understanding, patience and kindness; in the Holy Spirit and in sincere lov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n truthful speech and in the power of God; with weapons of righteousness in the right hand and in the lef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rough glory and dishonor, bad report and good report; genuine, yet regarded as impostor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known, yet regarded as unknown; dying, and yet we live on; beaten, and yet not kill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orrowful, yet always rejoicing; poor, yet making many rich; having nothing, and yet possessing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 have spoken freely to you, Corinthians, and opened wide our hearts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e are not withholding our affection from you, but you are withholding yours from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s a fair exchange–I speak as to my children–open wide your hearts als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Do not be yoked together with unbelievers. For what do righteousness and wickedness have in common? Or what fellowship can light have with dark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at harmony is there between Christ and Belial? What does a believer have in common with an unbeliev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at agreement is there between the temple of God and idols? For we are the temple of the living God. As God has said: “I will live with them and walk among them, and I will be their God, and they will be my peopl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Therefore come out from them and be separate, says the Lord. Touch no unclean thing, and I will receive you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I will be a Father to you, and you will be my sons and daughters, says the Lord Almighty.”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2_corinthian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 God's partners, we beg you not to accept this marvelous gift of God's kindness and then ignor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God says, “At just the right time, I heard you. On the day of salvation, I helped you.” Indeed, the “right time” is now. Today is the day of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e live in such a way that no one will stumble because of us, and no one will find fault with our minist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everything we do, we show that we are true ministers of God. We patiently endure troubles and hardships and calamities of every k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e have been beaten, been put in prison, faced angry mobs, worked to exhaustion, endured sleepless nights, and gone without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e prove ourselves by our purity, our understanding, our patience, our kindness, by the Holy Spirit within us, and by our sincere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e faithfully preach the truth. God's power is working in us. We use the weapons of righteousness in the right hand for attack and the left hand for defen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e serve God whether people honor us or despise us, whether they slander us or praise us. We are honest, but they call us impost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e are ignored, even though we are well known. We live close to death, but we are still alive. We have been beaten, but we have not been kil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ur hearts ache, but we always have joy. We are poor, but we give spiritual riches to others. We own nothing, and yet we have every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Oh, dear Corinthian friends! We have spoken honestly with you, and our hearts are open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re is no lack of love on our part, but you have withheld your love from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am asking you to respond as if you were my own children. Open your hearts to u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Don't team up with those who are unbelievers. How can righteousness be a partner with wickedness? How can light live with dark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at harmony can there be between Christ and the devil? How can a believer be a partner with an unbeliev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nd what union can there be between God's temple and idols? For we are the temple of the living God. As God said: “I will live in them and walk among them. I will be their God, and they will be m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refore, come out from among unbelievers, and separate yourselves from them, says the LORD. Don't touch their filthy things, and I will welcom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I will be your Father, and you will be my sons and daughters, says the LORD Almighty. “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2_corinthian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e then, as workers together with him, beseech you also that ye receive not the grace of God in v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e saith, I have heard thee in a time accepted, and in the day of salvation have I succoured thee: behold, now is the accepted time; behold, now is the day of salvation.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ving no offence in any thing, that the ministry be not blam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in all things approving ourselves as the ministers of God, in much patience, in afflictions, in necessities, in distress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n stripes, in imprisonments, in tumults, in labours, in watchings, in fasting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y pureness, by knowledge, by longsuffering, by kindness, by the Holy Ghost, by love unfeign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y the word of truth, by the power of God, by the armour of righteousness on the right hand and on the lef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y honour and dishonour, by evil report and good report: as deceivers, and yet tru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s unknown, and yet well known; as dying, and, behold, we live; as chastened, and not kill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s sorrowful, yet alway rejoicing; as poor, yet making many rich; as having nothing, and yet possessing all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O ye Corinthians, our mouth is open unto you, our heart is enlarg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e are not straitened in us, but ye are straitened in your own bow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Now for a recompence in the same, (I speak as unto my children,) be ye also enlarg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e ye not unequally yoked together with unbelievers: for what fellowship hath righteousness with unrighteousness? and what communion hath light with dark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nd what concord hath Christ with Belial? or what part hath he that believeth with an infidel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nd what agreement hath the temple of God with idols? for ye are the temple of the living God; as God hath said, I will dwell in them, and walk in them; and I will be their God, and they shall be my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erefore come out from among them, and be ye separate, saith the Lord, and touch not the unclean thing; and I will receive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2_corinthian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will be a Father unto you, and ye shall be my sons and daughters, saith the Lord Al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" text:style-name="Internet_20_link" text:visited-style-name="Visited_20_Internet_20_Link">2 Corinthians 5</text:a> ← 2 Corinthians 6 → <text:a xlink:type="simple" xlink:href="https://groveserver.com/bible/doku.php?id=2_corinthians_7" text:style-name="Internet_20_link" text:visited-style-name="Visited_20_Internet_20_Link">2 Corinthians 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1:24</meta:creation-date>
    <dc:creator>Generated</dc:creator>
    <dc:date>2025-11-04T12::51:24</dc:date>
    <dc:language>en-US</dc:language>
    <meta:editing-cycles>1</meta:editing-cycles>
    <meta:editing-duration>PT0S</meta:editing-duration>
    <dc:title>2_corinthians_6</dc:title>
  </office:meta>
</office:document-meta>
</file>