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"/><text:bookmark-start text:name="__RefHeading___corinthians_61_1"/><text:bookmark-start text:name="corinthians_61"/>2 Corinthians 6:1<text:bookmark-end text:name="__RefHeading___corinthians_61_1"/><text:bookmark-end text:name="corinthian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orking together with him, then, we appeal to you not to receive the grace of God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God's fellow workers we urge you not to receive God's grace in v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God's partners, we beg you not to accept this marvelous gift of God's kindness and then ignor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then, as workers together with him, beseech you also that ye receive not the grace of God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21" text:style-name="Internet_20_link" text:visited-style-name="Visited_20_Internet_20_Link">2 Corinthians 5:21</text:a> ← 2 Corinthians 6:1 → <text:a xlink:type="simple" xlink:href="https://groveserver.com/bible/doku.php?id=2_corinthians_6:2" text:style-name="Internet_20_link" text:visited-style-name="Visited_20_Internet_20_Link">2 Corinthian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15</meta:creation-date>
    <dc:creator>Generated</dc:creator>
    <dc:date>2025-11-07T11::03:15</dc:date>
    <dc:language>en-US</dc:language>
    <meta:editing-cycles>1</meta:editing-cycles>
    <meta:editing-duration>PT0S</meta:editing-duration>
    <dc:title>2_corinthians_6:1</dc:title>
  </office:meta>
</office:document-meta>
</file>