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10"/><text:bookmark-start text:name="__RefHeading___corinthians_610_1"/><text:bookmark-start text:name="corinthians_610"/>2 Corinthians 6:10<text:bookmark-end text:name="__RefHeading___corinthians_610_1"/><text:bookmark-end text:name="corinthians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sorrowful, yet always rejoicing; as poor, yet making many rich; as having nothing, yet possessing everyt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rrowful, yet always rejoicing; poor, yet making many rich; having nothing, and yet possessing every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ur hearts ache, but we always have joy. We are poor, but we give spiritual riches to others. We own nothing, and yet we have every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sorrowful, yet alway rejoicing; as poor, yet making many rich; as having nothing, and yet possessing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9" text:style-name="Internet_20_link" text:visited-style-name="Visited_20_Internet_20_Link">2 Corinthians 6:9</text:a> ← 2 Corinthians 6:10 → <text:a xlink:type="simple" xlink:href="https://groveserver.com/bible/doku.php?id=2_corinthians_6:11" text:style-name="Internet_20_link" text:visited-style-name="Visited_20_Internet_20_Link">2 Corinthians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3:51</meta:creation-date>
    <dc:creator>Generated</dc:creator>
    <dc:date>2025-11-10T02::13:51</dc:date>
    <dc:language>en-US</dc:language>
    <meta:editing-cycles>1</meta:editing-cycles>
    <meta:editing-duration>PT0S</meta:editing-duration>
    <dc:title>2_corinthians_6:10</dc:title>
  </office:meta>
</office:document-meta>
</file>