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1"/><text:bookmark-start text:name="__RefHeading___corinthians_611_1"/><text:bookmark-start text:name="corinthians_611"/>2 Corinthians 6:11<text:bookmark-end text:name="__RefHeading___corinthians_611_1"/><text:bookmark-end text:name="corinthian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have spoken freely to you, Corinthians; our heart is wide op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have spoken freely to you, Corinthians, and opened wide our hearts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h, dear Corinthian friends! We have spoken honestly with you, and our hearts are open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 ye Corinthians, our mouth is open unto you, our heart is enlar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0" text:style-name="Internet_20_link" text:visited-style-name="Visited_20_Internet_20_Link">2 Corinthians 6:10</text:a> ← 2 Corinthians 6:11 → <text:a xlink:type="simple" xlink:href="https://groveserver.com/bible/doku.php?id=2_corinthians_6:12" text:style-name="Internet_20_link" text:visited-style-name="Visited_20_Internet_20_Link">2 Corinthian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37</meta:creation-date>
    <dc:creator>Generated</dc:creator>
    <dc:date>2025-11-09T12::21:37</dc:date>
    <dc:language>en-US</dc:language>
    <meta:editing-cycles>1</meta:editing-cycles>
    <meta:editing-duration>PT0S</meta:editing-duration>
    <dc:title>2_corinthians_6:11</dc:title>
  </office:meta>
</office:document-meta>
</file>