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6:12"/><text:bookmark-start text:name="__RefHeading___corinthians_612_1"/><text:bookmark-start text:name="corinthians_612"/>2 Corinthians 6:12<text:bookmark-end text:name="__RefHeading___corinthians_612_1"/><text:bookmark-end text:name="corinthians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are not restricted by us, but you are restricted in your own affectio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are not withholding our affection from you, but you are withholding yours from 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is no lack of love on our part, but you have withheld your love from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are not straitened in us, but ye are straitened in your own bowe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6:11" text:style-name="Internet_20_link" text:visited-style-name="Visited_20_Internet_20_Link">2 Corinthians 6:11</text:a> ← 2 Corinthians 6:12 → <text:a xlink:type="simple" xlink:href="https://groveserver.com/bible/doku.php?id=2_corinthians_6:13" text:style-name="Internet_20_link" text:visited-style-name="Visited_20_Internet_20_Link">2 Corinthians 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6" text:style-name="Internet_20_link" text:visited-style-name="Visited_20_Internet_20_Link">2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8:03</meta:creation-date>
    <dc:creator>Generated</dc:creator>
    <dc:date>2025-11-06T23::58:03</dc:date>
    <dc:language>en-US</dc:language>
    <meta:editing-cycles>1</meta:editing-cycles>
    <meta:editing-duration>PT0S</meta:editing-duration>
    <dc:title>2_corinthians_6:12</dc:title>
  </office:meta>
</office:document-meta>
</file>