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3"/><text:bookmark-start text:name="__RefHeading___corinthians_613_1"/><text:bookmark-start text:name="corinthians_613"/>2 Corinthians 6:13<text:bookmark-end text:name="__RefHeading___corinthians_613_1"/><text:bookmark-end text:name="corinthian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return (I speak as to children) widen your hearts al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a fair exchange–I speak as to my children–open wide your hearts al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asking you to respond as if you were my own children. Open your hearts to u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for a recompence in the same, (I speak as unto my children,) be ye also enlar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12" text:style-name="Internet_20_link" text:visited-style-name="Visited_20_Internet_20_Link">2 Corinthians 6:12</text:a> ← 2 Corinthians 6:13 → <text:a xlink:type="simple" xlink:href="https://groveserver.com/bible/doku.php?id=2_corinthians_6:14" text:style-name="Internet_20_link" text:visited-style-name="Visited_20_Internet_20_Link">2 Corinthian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37</meta:creation-date>
    <dc:creator>Generated</dc:creator>
    <dc:date>2025-11-11T16::37:37</dc:date>
    <dc:language>en-US</dc:language>
    <meta:editing-cycles>1</meta:editing-cycles>
    <meta:editing-duration>PT0S</meta:editing-duration>
    <dc:title>2_corinthians_6:13</dc:title>
  </office:meta>
</office:document-meta>
</file>