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14"/><text:bookmark-start text:name="__RefHeading___corinthians_614_1"/><text:bookmark-start text:name="corinthians_614"/>2 Corinthians 6:14<text:bookmark-end text:name="__RefHeading___corinthians_614_1"/><text:bookmark-end text:name="corinthians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be unequally yoked with unbelievers. For what partnership has righteousness with lawlessness? Or what fellowship has light with darknes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be yoked together with unbelievers. For what do righteousness and wickedness have in common? Or what fellowship can light have with darknes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team up with those who are unbelievers. How can righteousness be a partner with wickedness? How can light live with darknes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ye not unequally yoked together with unbelievers: for what fellowship hath righteousness with unrighteousness? and what communion hath light with darknes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13" text:style-name="Internet_20_link" text:visited-style-name="Visited_20_Internet_20_Link">2 Corinthians 6:13</text:a> ← 2 Corinthians 6:14 → <text:a xlink:type="simple" xlink:href="https://groveserver.com/bible/doku.php?id=2_corinthians_6:15" text:style-name="Internet_20_link" text:visited-style-name="Visited_20_Internet_20_Link">2 Corinthians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8</meta:creation-date>
    <dc:creator>Generated</dc:creator>
    <dc:date>2025-11-09T11::30:38</dc:date>
    <dc:language>en-US</dc:language>
    <meta:editing-cycles>1</meta:editing-cycles>
    <meta:editing-duration>PT0S</meta:editing-duration>
    <dc:title>2_corinthians_6:14</dc:title>
  </office:meta>
</office:document-meta>
</file>