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15"/><text:bookmark-start text:name="__RefHeading___corinthians_615_1"/><text:bookmark-start text:name="corinthians_615"/>2 Corinthians 6:15<text:bookmark-end text:name="__RefHeading___corinthians_615_1"/><text:bookmark-end text:name="corinthians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accord has Christ with Belial? Or what portion does a believer share with an unbeliever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harmony is there between Christ and Belial? What does a believer have in common with an unbeliever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harmony can there be between Christ and the devil? How can a believer be a partner with an unbeliever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at concord hath Christ with Belial? or what part hath he that believeth with an infid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14" text:style-name="Internet_20_link" text:visited-style-name="Visited_20_Internet_20_Link">2 Corinthians 6:14</text:a> ← 2 Corinthians 6:15 → <text:a xlink:type="simple" xlink:href="https://groveserver.com/bible/doku.php?id=2_corinthians_6:16" text:style-name="Internet_20_link" text:visited-style-name="Visited_20_Internet_20_Link">2 Corinthians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11</meta:creation-date>
    <dc:creator>Generated</dc:creator>
    <dc:date>2025-11-10T07::04:11</dc:date>
    <dc:language>en-US</dc:language>
    <meta:editing-cycles>1</meta:editing-cycles>
    <meta:editing-duration>PT0S</meta:editing-duration>
    <dc:title>2_corinthians_6:15</dc:title>
  </office:meta>
</office:document-meta>
</file>