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6"/><text:bookmark-start text:name="__RefHeading___corinthians_616_1"/><text:bookmark-start text:name="corinthians_616"/>2 Corinthians 6:16<text:bookmark-end text:name="__RefHeading___corinthians_616_1"/><text:bookmark-end text:name="corinthian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agreement has the temple of God with idols? For we are the temple of the living God; as God said, “I will make my dwelling among them and walk among them, and I will be their God, and they shall be my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agreement is there between the temple of God and idols? For we are the temple of the living God. As God has said: “I will live with them and walk among them, and I will be their God, and they will be my peop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at union can there be between God's temple and idols? For we are the temple of the living God. As God said: “I will live in them and walk among them. I will be their God, and they will be my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 agreement hath the temple of God with idols? for ye are the temple of the living God; as God hath said, I will dwell in them, and walk in them; and I will be their God, and they shall be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5" text:style-name="Internet_20_link" text:visited-style-name="Visited_20_Internet_20_Link">2 Corinthians 6:15</text:a> ← 2 Corinthians 6:16 → <text:a xlink:type="simple" xlink:href="https://groveserver.com/bible/doku.php?id=2_corinthians_6:17" text:style-name="Internet_20_link" text:visited-style-name="Visited_20_Internet_20_Link">2 Corinthian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48</meta:creation-date>
    <dc:creator>Generated</dc:creator>
    <dc:date>2025-11-06T23::39:48</dc:date>
    <dc:language>en-US</dc:language>
    <meta:editing-cycles>1</meta:editing-cycles>
    <meta:editing-duration>PT0S</meta:editing-duration>
    <dc:title>2_corinthians_6:16</dc:title>
  </office:meta>
</office:document-meta>
</file>