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6:17"/><text:bookmark-start text:name="__RefHeading___corinthians_617_1"/><text:bookmark-start text:name="corinthians_617"/>2 Corinthians 6:17<text:bookmark-end text:name="__RefHeading___corinthians_617_1"/><text:bookmark-end text:name="corinthians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go out from their midst, and be separate from them, says the Lord, and touch no unclean thing; then I will welcome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refore come out from them and be separate, says the Lord. Touch no unclean thing, and I will receive you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fore, come out from among unbelievers, and separate yourselves from them, says the LORD. Don't touch their filthy things, and I will welcome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come out from among them, and be ye separate, saith the Lord, and touch not the unclean thing; and I will receive you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6:16" text:style-name="Internet_20_link" text:visited-style-name="Visited_20_Internet_20_Link">2 Corinthians 6:16</text:a> ← 2 Corinthians 6:17 → <text:a xlink:type="simple" xlink:href="https://groveserver.com/bible/doku.php?id=2_corinthians_6:18" text:style-name="Internet_20_link" text:visited-style-name="Visited_20_Internet_20_Link">2 Corinthians 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6" text:style-name="Internet_20_link" text:visited-style-name="Visited_20_Internet_20_Link">2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5:27</meta:creation-date>
    <dc:creator>Generated</dc:creator>
    <dc:date>2025-11-04T13::25:27</dc:date>
    <dc:language>en-US</dc:language>
    <meta:editing-cycles>1</meta:editing-cycles>
    <meta:editing-duration>PT0S</meta:editing-duration>
    <dc:title>2_corinthians_6:17</dc:title>
  </office:meta>
</office:document-meta>
</file>