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8"/><text:bookmark-start text:name="__RefHeading___corinthians_618_1"/><text:bookmark-start text:name="corinthians_618"/>2 Corinthians 6:18<text:bookmark-end text:name="__RefHeading___corinthians_618_1"/><text:bookmark-end text:name="corinthian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be a father to you, and you shall be sons and daughters to me, says the Lord Almight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will be a Father to you, and you will be my sons and daughters, says the Lord Almight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ill be your Father, and you will be my sons and daughters, says the LORD Almighty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ll be a Father unto you, and ye shall be my sons and daughters, saith the Lord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7" text:style-name="Internet_20_link" text:visited-style-name="Visited_20_Internet_20_Link">2 Corinthians 6:17</text:a> ← 2 Corinthians 6:18 → <text:a xlink:type="simple" xlink:href="https://groveserver.com/bible/doku.php?id=2_corinthians_7:1" text:style-name="Internet_20_link" text:visited-style-name="Visited_20_Internet_20_Link">2 Corinthian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48</meta:creation-date>
    <dc:creator>Generated</dc:creator>
    <dc:date>2025-11-09T06::39:48</dc:date>
    <dc:language>en-US</dc:language>
    <meta:editing-cycles>1</meta:editing-cycles>
    <meta:editing-duration>PT0S</meta:editing-duration>
    <dc:title>2_corinthians_6:18</dc:title>
  </office:meta>
</office:document-meta>
</file>