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2"/><text:bookmark-start text:name="__RefHeading___corinthians_62_1"/><text:bookmark-start text:name="corinthians_62"/>2 Corinthians 6:2<text:bookmark-end text:name="__RefHeading___corinthians_62_1"/><text:bookmark-end text:name="corinthian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says, “In a favorable time I listened to you, and in a day of salvation I have helped you.” Behold, now is the favorable time; behold, now is the day of salv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says, “In the time of my favor I heard you, and in the day of salvation I helped you.” I tell you, now is the time of God's favor, now is the day of salv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says, “At just the right time, I heard you. On the day of salvation, I helped you.” Indeed, the “right time” is now. Today is the day of salv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aith, I have heard thee in a time accepted, and in the day of salvation have I succoured thee: behold, now is the accepted time; behold, now is the day of salvation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" text:style-name="Internet_20_link" text:visited-style-name="Visited_20_Internet_20_Link">2 Corinthians 6:1</text:a> ← 2 Corinthians 6:2 → <text:a xlink:type="simple" xlink:href="https://groveserver.com/bible/doku.php?id=2_corinthians_6:3" text:style-name="Internet_20_link" text:visited-style-name="Visited_20_Internet_20_Link">2 Corinthian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3:55</meta:creation-date>
    <dc:creator>Generated</dc:creator>
    <dc:date>2025-11-06T23::13:55</dc:date>
    <dc:language>en-US</dc:language>
    <meta:editing-cycles>1</meta:editing-cycles>
    <meta:editing-duration>PT0S</meta:editing-duration>
    <dc:title>2_corinthians_6:2</dc:title>
  </office:meta>
</office:document-meta>
</file>