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6:2:nlt"/>For God says, “At just the right time, I heard you. On the day of salvation, I helped you.” Indeed, the “right time” is now. Today is the day of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43</meta:creation-date>
    <dc:creator>Generated</dc:creator>
    <dc:date>2025-11-07T05::50:43</dc:date>
    <dc:language>en-US</dc:language>
    <meta:editing-cycles>1</meta:editing-cycles>
    <meta:editing-duration>PT0S</meta:editing-duration>
    <dc:title>2_corinthians_6:2:nlt</dc:title>
  </office:meta>
</office:document-meta>
</file>