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3"/><text:bookmark-start text:name="__RefHeading___corinthians_63_1"/><text:bookmark-start text:name="corinthians_63"/>2 Corinthians 6:3<text:bookmark-end text:name="__RefHeading___corinthians_63_1"/><text:bookmark-end text:name="corinthian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put no obstacle in anyone's way, so that no fault may be found with our ministr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put no stumbling block in anyone's path, so that our ministry will not be discredi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live in such a way that no one will stumble because of us, and no one will find fault with our minist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iving no offence in any thing, that the ministry be not blam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2" text:style-name="Internet_20_link" text:visited-style-name="Visited_20_Internet_20_Link">2 Corinthians 6:2</text:a> ← 2 Corinthians 6:3 → <text:a xlink:type="simple" xlink:href="https://groveserver.com/bible/doku.php?id=2_corinthians_6:4" text:style-name="Internet_20_link" text:visited-style-name="Visited_20_Internet_20_Link">2 Corinthian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10</meta:creation-date>
    <dc:creator>Generated</dc:creator>
    <dc:date>2025-11-10T14::41:10</dc:date>
    <dc:language>en-US</dc:language>
    <meta:editing-cycles>1</meta:editing-cycles>
    <meta:editing-duration>PT0S</meta:editing-duration>
    <dc:title>2_corinthians_6:3</dc:title>
  </office:meta>
</office:document-meta>
</file>