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4"/><text:bookmark-start text:name="__RefHeading___corinthians_64_1"/><text:bookmark-start text:name="corinthians_64"/>2 Corinthians 6:4<text:bookmark-end text:name="__RefHeading___corinthians_64_1"/><text:bookmark-end text:name="corinthian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servants of God we commend ourselves in every way: by great endurance, in afflictions, hardships, calamiti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ather, as servants of God we commend ourselves in every way: in great endurance; in troubles, hardships and distresse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everything we do, we show that we are true ministers of God. We patiently endure troubles and hardships and calamities of every k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 all things approving ourselves as the ministers of God, in much patience, in afflictions, in necessities, in distress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3" text:style-name="Internet_20_link" text:visited-style-name="Visited_20_Internet_20_Link">2 Corinthians 6:3</text:a> ← 2 Corinthians 6:4 → <text:a xlink:type="simple" xlink:href="https://groveserver.com/bible/doku.php?id=2_corinthians_6:5" text:style-name="Internet_20_link" text:visited-style-name="Visited_20_Internet_20_Link">2 Corinthian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41</meta:creation-date>
    <dc:creator>Generated</dc:creator>
    <dc:date>2025-11-10T02::46:41</dc:date>
    <dc:language>en-US</dc:language>
    <meta:editing-cycles>1</meta:editing-cycles>
    <meta:editing-duration>PT0S</meta:editing-duration>
    <dc:title>2_corinthians_6:4</dc:title>
  </office:meta>
</office:document-meta>
</file>