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5"/><text:bookmark-start text:name="__RefHeading___corinthians_65_1"/><text:bookmark-start text:name="corinthians_65"/>2 Corinthians 6:5<text:bookmark-end text:name="__RefHeading___corinthians_65_1"/><text:bookmark-end text:name="corinthian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atings, imprisonments, riots, labors, sleepless nights, hunger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beatings, imprisonments and riots; in hard work, sleepless nights and hunger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 have been beaten, been put in prison, faced angry mobs, worked to exhaustion, endured sleepless nights, and gone without f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stripes, in imprisonments, in tumults, in labours, in watchings, in fasting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4" text:style-name="Internet_20_link" text:visited-style-name="Visited_20_Internet_20_Link">2 Corinthians 6:4</text:a> ← 2 Corinthians 6:5 → <text:a xlink:type="simple" xlink:href="https://groveserver.com/bible/doku.php?id=2_corinthians_6:6" text:style-name="Internet_20_link" text:visited-style-name="Visited_20_Internet_20_Link">2 Corinthian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9:35</meta:creation-date>
    <dc:creator>Generated</dc:creator>
    <dc:date>2025-11-03T21::49:35</dc:date>
    <dc:language>en-US</dc:language>
    <meta:editing-cycles>1</meta:editing-cycles>
    <meta:editing-duration>PT0S</meta:editing-duration>
    <dc:title>2_corinthians_6:5</dc:title>
  </office:meta>
</office:document-meta>
</file>