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6"/><text:bookmark-start text:name="__RefHeading___corinthians_66_1"/><text:bookmark-start text:name="corinthians_66"/>2 Corinthians 6:6<text:bookmark-end text:name="__RefHeading___corinthians_66_1"/><text:bookmark-end text:name="corinthian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purity, knowledge, patience, kindness, the Holy Spirit, genuine lov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purity, understanding, patience and kindness; in the Holy Spirit and in sincere lov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prove ourselves by our purity, our understanding, our patience, our kindness, by the Holy Spirit within us, and by our sincere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pureness, by knowledge, by longsuffering, by kindness, by the Holy Ghost, by love unfeign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5" text:style-name="Internet_20_link" text:visited-style-name="Visited_20_Internet_20_Link">2 Corinthians 6:5</text:a> ← 2 Corinthians 6:6 → <text:a xlink:type="simple" xlink:href="https://groveserver.com/bible/doku.php?id=2_corinthians_6:7" text:style-name="Internet_20_link" text:visited-style-name="Visited_20_Internet_20_Link">2 Corinthian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1</meta:creation-date>
    <dc:creator>Generated</dc:creator>
    <dc:date>2025-11-08T10::26:01</dc:date>
    <dc:language>en-US</dc:language>
    <meta:editing-cycles>1</meta:editing-cycles>
    <meta:editing-duration>PT0S</meta:editing-duration>
    <dc:title>2_corinthians_6:6</dc:title>
  </office:meta>
</office:document-meta>
</file>