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7"/><text:bookmark-start text:name="__RefHeading___corinthians_67_1"/><text:bookmark-start text:name="corinthians_67"/>2 Corinthians 6:7<text:bookmark-end text:name="__RefHeading___corinthians_67_1"/><text:bookmark-end text:name="corinthian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ruthful speech, and the power of God; with the weapons of righteousness for the right hand and for the lef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ruthful speech and in the power of God; with weapons of righteousness in the right hand and in the left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faithfully preach the truth. God's power is working in us. We use the weapons of righteousness in the right hand for attack and the left hand for defen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the word of truth, by the power of God, by the armour of righteousness on the right hand and on the lef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6" text:style-name="Internet_20_link" text:visited-style-name="Visited_20_Internet_20_Link">2 Corinthians 6:6</text:a> ← 2 Corinthians 6:7 → <text:a xlink:type="simple" xlink:href="https://groveserver.com/bible/doku.php?id=2_corinthians_6:8" text:style-name="Internet_20_link" text:visited-style-name="Visited_20_Internet_20_Link">2 Corinthian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3</meta:creation-date>
    <dc:creator>Generated</dc:creator>
    <dc:date>2025-11-09T21::43:33</dc:date>
    <dc:language>en-US</dc:language>
    <meta:editing-cycles>1</meta:editing-cycles>
    <meta:editing-duration>PT0S</meta:editing-duration>
    <dc:title>2_corinthians_6:7</dc:title>
  </office:meta>
</office:document-meta>
</file>