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8"/><text:bookmark-start text:name="__RefHeading___corinthians_68_1"/><text:bookmark-start text:name="corinthians_68"/>2 Corinthians 6:8<text:bookmark-end text:name="__RefHeading___corinthians_68_1"/><text:bookmark-end text:name="corinthian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rough honor and dishonor, through slander and praise. We are treated as impostors, and yet are tru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ugh glory and dishonor, bad report and good report; genuine, yet regarded as impostor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serve God whether people honor us or despise us, whether they slander us or praise us. We are honest, but they call us imposto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honour and dishonour, by evil report and good report: as deceivers, and yet tru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7" text:style-name="Internet_20_link" text:visited-style-name="Visited_20_Internet_20_Link">2 Corinthians 6:7</text:a> ← 2 Corinthians 6:8 → <text:a xlink:type="simple" xlink:href="https://groveserver.com/bible/doku.php?id=2_corinthians_6:9" text:style-name="Internet_20_link" text:visited-style-name="Visited_20_Internet_20_Link">2 Corinthian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3:47</meta:creation-date>
    <dc:creator>Generated</dc:creator>
    <dc:date>2025-11-03T12::53:47</dc:date>
    <dc:language>en-US</dc:language>
    <meta:editing-cycles>1</meta:editing-cycles>
    <meta:editing-duration>PT0S</meta:editing-duration>
    <dc:title>2_corinthians_6:8</dc:title>
  </office:meta>
</office:document-meta>
</file>