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6:9"/><text:bookmark-start text:name="__RefHeading___corinthians_69_1"/><text:bookmark-start text:name="corinthians_69"/>2 Corinthians 6:9<text:bookmark-end text:name="__RefHeading___corinthians_69_1"/><text:bookmark-end text:name="corinthians_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unknown, and yet well known; as dying, and behold, we live; as punished, and yet not killed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known, yet regarded as unknown; dying, and yet we live on; beaten, and yet not killed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are ignored, even though we are well known. We live close to death, but we are still alive. We have been beaten, but we have not been kill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s unknown, and yet well known; as dying, and, behold, we live; as chastened, and not kille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6:8" text:style-name="Internet_20_link" text:visited-style-name="Visited_20_Internet_20_Link">2 Corinthians 6:8</text:a> ← 2 Corinthians 6:9 → <text:a xlink:type="simple" xlink:href="https://groveserver.com/bible/doku.php?id=2_corinthians_6:10" text:style-name="Internet_20_link" text:visited-style-name="Visited_20_Internet_20_Link">2 Corinthians 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6" text:style-name="Internet_20_link" text:visited-style-name="Visited_20_Internet_20_Link">2 Corinth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0:19</meta:creation-date>
    <dc:creator>Generated</dc:creator>
    <dc:date>2025-11-10T02::30:19</dc:date>
    <dc:language>en-US</dc:language>
    <meta:editing-cycles>1</meta:editing-cycles>
    <meta:editing-duration>PT0S</meta:editing-duration>
    <dc:title>2_corinthians_6:9</dc:title>
  </office:meta>
</office:document-meta>
</file>