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1:nlt"/>Just see what this godly sorrow produced in you! Such earnestness, such concern to clear yourselves, such indignation, such alarm, such longing to see me, such zeal, and such a readiness to punish wrong. You showed that you have done everything necessary to make things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7</meta:creation-date>
    <dc:creator>Generated</dc:creator>
    <dc:date>2025-11-08T08::29:07</dc:date>
    <dc:language>en-US</dc:language>
    <meta:editing-cycles>1</meta:editing-cycles>
    <meta:editing-duration>PT0S</meta:editing-duration>
    <dc:title>2_corinthians_7:11:nlt</dc:title>
  </office:meta>
</office:document-meta>
</file>