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7:15"/><text:bookmark-start text:name="__RefHeading___corinthians_715_1"/><text:bookmark-start text:name="corinthians_715"/>2 Corinthians 7:15<text:bookmark-end text:name="__RefHeading___corinthians_715_1"/><text:bookmark-end text:name="corinthian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affection for you is even greater, as he remembers the obedience of you all, how you received him with fear and trembl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is affection for you is all the greater when he remembers that you were all obedient, receiving him with fear and trembl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he cares for you more than ever when he remembers the way all of you obeyed him and welcomed him with such fear and deep respec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inward affection is more abundant toward you, whilst he remembereth the obedience of you all, how with fear and trembling ye receiv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7:14" text:style-name="Internet_20_link" text:visited-style-name="Visited_20_Internet_20_Link">2 Corinthians 7:14</text:a> ← 2 Corinthians 7:15 → <text:a xlink:type="simple" xlink:href="https://groveserver.com/bible/doku.php?id=2_corinthians_7:16" text:style-name="Internet_20_link" text:visited-style-name="Visited_20_Internet_20_Link">2 Corinthian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7" text:style-name="Internet_20_link" text:visited-style-name="Visited_20_Internet_20_Link">2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58</meta:creation-date>
    <dc:creator>Generated</dc:creator>
    <dc:date>2025-11-10T12::44:58</dc:date>
    <dc:language>en-US</dc:language>
    <meta:editing-cycles>1</meta:editing-cycles>
    <meta:editing-duration>PT0S</meta:editing-duration>
    <dc:title>2_corinthians_7:15</dc:title>
  </office:meta>
</office:document-meta>
</file>