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7:16"/><text:bookmark-start text:name="__RefHeading___corinthians_716_1"/><text:bookmark-start text:name="corinthians_716"/>2 Corinthians 7:16<text:bookmark-end text:name="__RefHeading___corinthians_716_1"/><text:bookmark-end text:name="corinthian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rejoice, because I have perfect confidence i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glad I can have complete confidence in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very happy now because I have complete confidence i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rejoice therefore that I have confidence in you in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7:15" text:style-name="Internet_20_link" text:visited-style-name="Visited_20_Internet_20_Link">2 Corinthians 7:15</text:a> ← 2 Corinthians 7:16 → <text:a xlink:type="simple" xlink:href="https://groveserver.com/bible/doku.php?id=2_corinthians_8:1" text:style-name="Internet_20_link" text:visited-style-name="Visited_20_Internet_20_Link">2 Corinthian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7" text:style-name="Internet_20_link" text:visited-style-name="Visited_20_Internet_20_Link">2 Corinthi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06</meta:creation-date>
    <dc:creator>Generated</dc:creator>
    <dc:date>2025-11-08T10::30:06</dc:date>
    <dc:language>en-US</dc:language>
    <meta:editing-cycles>1</meta:editing-cycles>
    <meta:editing-duration>PT0S</meta:editing-duration>
    <dc:title>2_corinthians_7:16</dc:title>
  </office:meta>
</office:document-meta>
</file>