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7:2"/><text:bookmark-start text:name="__RefHeading___corinthians_72_1"/><text:bookmark-start text:name="corinthians_72"/>2 Corinthians 7:2<text:bookmark-end text:name="__RefHeading___corinthians_72_1"/><text:bookmark-end text:name="corinthian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ke room in your hearts for us. We have wronged no one, we have corrupted no one, we have taken advantage of no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ke room for us in your hearts. We have wronged no one, we have corrupted no one, we have exploited no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lease open your hearts to us. We have not done wrong to anyone, nor led anyone astray, nor taken advantage of an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ceive us; we have wronged no man, we have corrupted no man, we have defrauded no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7:1" text:style-name="Internet_20_link" text:visited-style-name="Visited_20_Internet_20_Link">2 Corinthians 7:1</text:a> ← 2 Corinthians 7:2 → <text:a xlink:type="simple" xlink:href="https://groveserver.com/bible/doku.php?id=2_corinthians_7:3" text:style-name="Internet_20_link" text:visited-style-name="Visited_20_Internet_20_Link">2 Corinthian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7" text:style-name="Internet_20_link" text:visited-style-name="Visited_20_Internet_20_Link">2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32</meta:creation-date>
    <dc:creator>Generated</dc:creator>
    <dc:date>2025-11-03T20::31:32</dc:date>
    <dc:language>en-US</dc:language>
    <meta:editing-cycles>1</meta:editing-cycles>
    <meta:editing-duration>PT0S</meta:editing-duration>
    <dc:title>2_corinthians_7:2</dc:title>
  </office:meta>
</office:document-meta>
</file>