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7:3"/><text:bookmark-start text:name="__RefHeading___corinthians_73_1"/><text:bookmark-start text:name="corinthians_73"/>2 Corinthians 7:3<text:bookmark-end text:name="__RefHeading___corinthians_73_1"/><text:bookmark-end text:name="corinthians_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do not say this to condemn you, for I said before that you are in our hearts, to die together and to live togeth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do not say this to condemn you; I have said before that you have such a place in our hearts that we would live or die with you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'm not saying this to condemn you. I said before that you are in our hearts, and we live or die together with you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speak not this to condemn you: for I have said before, that ye are in our hearts to die and live with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7:2" text:style-name="Internet_20_link" text:visited-style-name="Visited_20_Internet_20_Link">2 Corinthians 7:2</text:a> ← 2 Corinthians 7:3 → <text:a xlink:type="simple" xlink:href="https://groveserver.com/bible/doku.php?id=2_corinthians_7:4" text:style-name="Internet_20_link" text:visited-style-name="Visited_20_Internet_20_Link">2 Corinthians 7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7" text:style-name="Internet_20_link" text:visited-style-name="Visited_20_Internet_20_Link">2 Corinthian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0:11</meta:creation-date>
    <dc:creator>Generated</dc:creator>
    <dc:date>2025-11-04T13::40:11</dc:date>
    <dc:language>en-US</dc:language>
    <meta:editing-cycles>1</meta:editing-cycles>
    <meta:editing-duration>PT0S</meta:editing-duration>
    <dc:title>2_corinthians_7:3</dc:title>
  </office:meta>
</office:document-meta>
</file>