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7:4"/><text:bookmark-start text:name="__RefHeading___corinthians_74_1"/><text:bookmark-start text:name="corinthians_74"/>2 Corinthians 7:4<text:bookmark-end text:name="__RefHeading___corinthians_74_1"/><text:bookmark-end text:name="corinthian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acting with great boldness toward you; I have great pride in you; I am filled with comfort. In all our affliction, I am overflowing with jo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great confidence in you; I take great pride in you. I am greatly encouraged; in all our troubles my joy knows no bou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the highest confidence in you, and I take great pride in you. You have greatly encouraged me and made me happy despite all our troub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eat is my boldness of speech toward you, great is my glorying of you: I am filled with comfort, I am exceeding joyful in all our tribul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7:3" text:style-name="Internet_20_link" text:visited-style-name="Visited_20_Internet_20_Link">2 Corinthians 7:3</text:a> ← 2 Corinthians 7:4 → <text:a xlink:type="simple" xlink:href="https://groveserver.com/bible/doku.php?id=2_corinthians_7:5" text:style-name="Internet_20_link" text:visited-style-name="Visited_20_Internet_20_Link">2 Corinthian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7" text:style-name="Internet_20_link" text:visited-style-name="Visited_20_Internet_20_Link">2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8</meta:creation-date>
    <dc:creator>Generated</dc:creator>
    <dc:date>2025-11-10T07::05:18</dc:date>
    <dc:language>en-US</dc:language>
    <meta:editing-cycles>1</meta:editing-cycles>
    <meta:editing-duration>PT0S</meta:editing-duration>
    <dc:title>2_corinthians_7:4</dc:title>
  </office:meta>
</office:document-meta>
</file>