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7:5"/><text:bookmark-start text:name="__RefHeading___corinthians_75_1"/><text:bookmark-start text:name="corinthians_75"/>2 Corinthians 7:5<text:bookmark-end text:name="__RefHeading___corinthians_75_1"/><text:bookmark-end text:name="corinthians_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even when we came into Macedonia, our bodies had no rest, but we were afflicted at every turn- fighting without and fear withi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hen we came into Macedonia, this body of ours had no rest, but we were harassed at every turn–conflicts on the outside, fears withi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we arrived in Macedonia, there was no rest for us. We faced conflict from every direction, with battles on the outside and fear on the insid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, when we were come into Macedonia, our flesh had no rest, but we were troubled on every side; without were fightings, within were f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7:4" text:style-name="Internet_20_link" text:visited-style-name="Visited_20_Internet_20_Link">2 Corinthians 7:4</text:a> ← 2 Corinthians 7:5 → <text:a xlink:type="simple" xlink:href="https://groveserver.com/bible/doku.php?id=2_corinthians_7:6" text:style-name="Internet_20_link" text:visited-style-name="Visited_20_Internet_20_Link">2 Corinthians 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7" text:style-name="Internet_20_link" text:visited-style-name="Visited_20_Internet_20_Link">2 Corinthi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2:29</meta:creation-date>
    <dc:creator>Generated</dc:creator>
    <dc:date>2025-11-08T18::02:29</dc:date>
    <dc:language>en-US</dc:language>
    <meta:editing-cycles>1</meta:editing-cycles>
    <meta:editing-duration>PT0S</meta:editing-duration>
    <dc:title>2_corinthians_7:5</dc:title>
  </office:meta>
</office:document-meta>
</file>