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7:6"/><text:bookmark-start text:name="__RefHeading___corinthians_76_1"/><text:bookmark-start text:name="corinthians_76"/>2 Corinthians 7:6<text:bookmark-end text:name="__RefHeading___corinthians_76_1"/><text:bookmark-end text:name="corinthians_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God, who comforts the downcast, comforted us by the coming of Titu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God, who comforts the downcast, comforted us by the coming of Titus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God, who encourages those who are discouraged, encouraged us by the arrival of Titu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evertheless God, that comforteth those that are cast down, comforted us by the coming of Titu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7:5" text:style-name="Internet_20_link" text:visited-style-name="Visited_20_Internet_20_Link">2 Corinthians 7:5</text:a> ← 2 Corinthians 7:6 → <text:a xlink:type="simple" xlink:href="https://groveserver.com/bible/doku.php?id=2_corinthians_7:7" text:style-name="Internet_20_link" text:visited-style-name="Visited_20_Internet_20_Link">2 Corinthians 7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7" text:style-name="Internet_20_link" text:visited-style-name="Visited_20_Internet_20_Link">2 Corinthian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13:33</meta:creation-date>
    <dc:creator>Generated</dc:creator>
    <dc:date>2025-11-10T11::13:33</dc:date>
    <dc:language>en-US</dc:language>
    <meta:editing-cycles>1</meta:editing-cycles>
    <meta:editing-duration>PT0S</meta:editing-duration>
    <dc:title>2_corinthians_7:6</dc:title>
  </office:meta>
</office:document-meta>
</file>