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7:8"/><text:bookmark-start text:name="__RefHeading___corinthians_78_1"/><text:bookmark-start text:name="corinthians_78"/>2 Corinthians 7:8<text:bookmark-end text:name="__RefHeading___corinthians_78_1"/><text:bookmark-end text:name="corinthians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n if I made you grieve with my letter, I do not regret it- though I did regret it, for I see that that letter grieved you, though only for a whi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if I caused you sorrow by my letter, I do not regret it. Though I did regret it–I see that my letter hurt you, but only for a little while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not sorry that I sent that severe letter to you, though I was sorry at first, for I know it was painful to you for a little whi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ough I made you sorry with a letter, I do not repent, though I did repent: for I perceive that the same epistle hath made you sorry, though it were but for a sea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7:7" text:style-name="Internet_20_link" text:visited-style-name="Visited_20_Internet_20_Link">2 Corinthians 7:7</text:a> ← 2 Corinthians 7:8 → <text:a xlink:type="simple" xlink:href="https://groveserver.com/bible/doku.php?id=2_corinthians_7:9" text:style-name="Internet_20_link" text:visited-style-name="Visited_20_Internet_20_Link">2 Corinthians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7" text:style-name="Internet_20_link" text:visited-style-name="Visited_20_Internet_20_Link">2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5:52</meta:creation-date>
    <dc:creator>Generated</dc:creator>
    <dc:date>2025-11-06T02::05:52</dc:date>
    <dc:language>en-US</dc:language>
    <meta:editing-cycles>1</meta:editing-cycles>
    <meta:editing-duration>PT0S</meta:editing-duration>
    <dc:title>2_corinthians_7:8</dc:title>
  </office:meta>
</office:document-meta>
</file>