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8:10"/><text:bookmark-start text:name="__RefHeading___corinthians_810_1"/><text:bookmark-start text:name="corinthians_810"/>2 Corinthians 8:10<text:bookmark-end text:name="__RefHeading___corinthians_810_1"/><text:bookmark-end text:name="corinthians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n this matter I give my judgment: this benefits you, who a year ago started not only to do this work but also to desire to do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re is my advice about what is best for you in this matter: Last year you were the first not only to give but also to have the desire to do s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re is my advice: It would be good for you to finish what you started a year ago. Last year you were the first who wanted to give, and you were the first to begin doing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rein I give my advice: for this is expedient for you, who have begun before, not only to do, but also to be forward a year a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8:9" text:style-name="Internet_20_link" text:visited-style-name="Visited_20_Internet_20_Link">2 Corinthians 8:9</text:a> ← 2 Corinthians 8:10 → <text:a xlink:type="simple" xlink:href="https://groveserver.com/bible/doku.php?id=2_corinthians_8:11" text:style-name="Internet_20_link" text:visited-style-name="Visited_20_Internet_20_Link">2 Corinthians 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8" text:style-name="Internet_20_link" text:visited-style-name="Visited_20_Internet_20_Link">2 Corinthi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0:17</meta:creation-date>
    <dc:creator>Generated</dc:creator>
    <dc:date>2025-11-08T13::10:17</dc:date>
    <dc:language>en-US</dc:language>
    <meta:editing-cycles>1</meta:editing-cycles>
    <meta:editing-duration>PT0S</meta:editing-duration>
    <dc:title>2_corinthians_8:10</dc:title>
  </office:meta>
</office:document-meta>
</file>