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11"/><text:bookmark-start text:name="__RefHeading___corinthians_811_1"/><text:bookmark-start text:name="corinthians_811"/>2 Corinthians 8:11<text:bookmark-end text:name="__RefHeading___corinthians_811_1"/><text:bookmark-end text:name="corinthians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now finish doing it as well, so that your readiness in desiring it may be matched by your completing it out of what you ha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finish the work, so that your eager willingness to do it may be matched by your completion of it, according to your mea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you should finish what you started. Let the eagerness you showed in the beginning be matched now by your giving. Give in proportion to what you ha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refore perform the doing of it; that as there was a readiness to will, so there may be a performance also out of that which ye ha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10" text:style-name="Internet_20_link" text:visited-style-name="Visited_20_Internet_20_Link">2 Corinthians 8:10</text:a> ← 2 Corinthians 8:11 → <text:a xlink:type="simple" xlink:href="https://groveserver.com/bible/doku.php?id=2_corinthians_8:12" text:style-name="Internet_20_link" text:visited-style-name="Visited_20_Internet_20_Link">2 Corinthians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8:01</meta:creation-date>
    <dc:creator>Generated</dc:creator>
    <dc:date>2025-11-06T22::28:01</dc:date>
    <dc:language>en-US</dc:language>
    <meta:editing-cycles>1</meta:editing-cycles>
    <meta:editing-duration>PT0S</meta:editing-duration>
    <dc:title>2_corinthians_8:11</dc:title>
  </office:meta>
</office:document-meta>
</file>