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13"/><text:bookmark-start text:name="__RefHeading___corinthians_813_1"/><text:bookmark-start text:name="corinthians_813"/>2 Corinthians 8:13<text:bookmark-end text:name="__RefHeading___corinthians_813_1"/><text:bookmark-end text:name="corinthian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mean that others should be eased and you burdened, but that as a matter of fairnes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r desire is not that others might be relieved while you are hard pressed, but that there might be equal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f course, I don't mean your giving should make life easy for others and hard for yourselves. I only mean that there should be some equal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mean not that other men be eased, and ye burden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12" text:style-name="Internet_20_link" text:visited-style-name="Visited_20_Internet_20_Link">2 Corinthians 8:12</text:a> ← 2 Corinthians 8:13 → <text:a xlink:type="simple" xlink:href="https://groveserver.com/bible/doku.php?id=2_corinthians_8:14" text:style-name="Internet_20_link" text:visited-style-name="Visited_20_Internet_20_Link">2 Corinthian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46</meta:creation-date>
    <dc:creator>Generated</dc:creator>
    <dc:date>2025-11-04T04::52:46</dc:date>
    <dc:language>en-US</dc:language>
    <meta:editing-cycles>1</meta:editing-cycles>
    <meta:editing-duration>PT0S</meta:editing-duration>
    <dc:title>2_corinthians_8:13</dc:title>
  </office:meta>
</office:document-meta>
</file>