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8:14:nlt"/>Right now you have plenty and can help those who are in need. Later, they will have plenty and can share with you when you need it. In this way, things will be eq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2:22</meta:creation-date>
    <dc:creator>Generated</dc:creator>
    <dc:date>2025-11-07T15::42:22</dc:date>
    <dc:language>en-US</dc:language>
    <meta:editing-cycles>1</meta:editing-cycles>
    <meta:editing-duration>PT0S</meta:editing-duration>
    <dc:title>2_corinthians_8:14:nlt</dc:title>
  </office:meta>
</office:document-meta>
</file>