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15"/><text:bookmark-start text:name="__RefHeading___corinthians_815_1"/><text:bookmark-start text:name="corinthians_815"/>2 Corinthians 8:15<text:bookmark-end text:name="__RefHeading___corinthians_815_1"/><text:bookmark-end text:name="corinthian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 written, “Whoever gathered much had nothing left over, and whoever gathered little had no lack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 written: “He who gathered much did not have too much, and he who gathered little did not have too litt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Those who gathered a lot had nothing left over, and those who gathered only a little had enoug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t is written, He that had gathered much had nothing over; and he that had gathered little had no la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14" text:style-name="Internet_20_link" text:visited-style-name="Visited_20_Internet_20_Link">2 Corinthians 8:14</text:a> ← 2 Corinthians 8:15 → <text:a xlink:type="simple" xlink:href="https://groveserver.com/bible/doku.php?id=2_corinthians_8:16" text:style-name="Internet_20_link" text:visited-style-name="Visited_20_Internet_20_Link">2 Corinthian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32</meta:creation-date>
    <dc:creator>Generated</dc:creator>
    <dc:date>2025-11-04T21::01:32</dc:date>
    <dc:language>en-US</dc:language>
    <meta:editing-cycles>1</meta:editing-cycles>
    <meta:editing-duration>PT0S</meta:editing-duration>
    <dc:title>2_corinthians_8:15</dc:title>
  </office:meta>
</office:document-meta>
</file>