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6"/><text:bookmark-start text:name="__RefHeading___corinthians_816_1"/><text:bookmark-start text:name="corinthians_816"/>2 Corinthians 8:16<text:bookmark-end text:name="__RefHeading___corinthians_816_1"/><text:bookmark-end text:name="corinthian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anks be to God, who put into the heart of Titus the same earnest care I have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hank God, who put into the heart of Titus the same concern I have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ank God! He has given Titus the same enthusiasm for you that I h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nks be to God, which put the same earnest care into the heart of Titus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5" text:style-name="Internet_20_link" text:visited-style-name="Visited_20_Internet_20_Link">2 Corinthians 8:15</text:a> ← 2 Corinthians 8:16 → <text:a xlink:type="simple" xlink:href="https://groveserver.com/bible/doku.php?id=2_corinthians_8:17" text:style-name="Internet_20_link" text:visited-style-name="Visited_20_Internet_20_Link">2 Corinthian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11</meta:creation-date>
    <dc:creator>Generated</dc:creator>
    <dc:date>2025-11-03T20::36:11</dc:date>
    <dc:language>en-US</dc:language>
    <meta:editing-cycles>1</meta:editing-cycles>
    <meta:editing-duration>PT0S</meta:editing-duration>
    <dc:title>2_corinthians_8:16</dc:title>
  </office:meta>
</office:document-meta>
</file>